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6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603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15AB65F04534A84ABF2C86045A4F6B52CAD773A2830F3CA32B0021A97487E26BFEEFF110C1F92ED743CAB2FAB4FE5C08E3845640664D868056B609E31496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1T13:05:17Z</meta:creation-date>
    <dc:date>2023-11-21T13:05:28Z</dc:date>
  </office:meta>
</office:document-meta>
</file>